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UI" svg:font-family="'Segoe UI'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letter-kerning="false" style:font-name-asian="Segoe UI" style:font-size-asian="11pt" style:font-style-asian="normal" style:font-weight-asian="normal" style:font-name-complex="Segoe UI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letter-kerning="false" style:font-name-asian="Segoe UI" style:font-size-asian="12pt" style:font-style-asian="normal" style:font-weight-asian="normal" style:font-name-complex="Segoe UI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style:text-autospace="none"/>
      <style:text-properties fo:color="#ff0000" style:text-outline="false" style:text-line-through-style="none" style:font-name="Arial" fo:font-size="14pt" fo:letter-spacing="normal" fo:font-style="normal" fo:text-shadow="none" style:text-underline-style="solid" style:text-underline-width="auto" style:text-underline-color="font-color" fo:font-weight="bold" style:letter-kerning="false" style:font-name-asian="Segoe UI" style:font-size-asian="14pt" style:font-style-asian="normal" style:font-weight-asian="bold" style:font-name-complex="Segoe UI" style:font-size-complex="14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text-outline="false" style:text-line-through-style="none" fo:letter-spacing="normal" fo:font-style="normal" fo:text-shadow="none" style:text-underline-style="none" fo:font-weight="bold" style:letter-kerning="false" style:font-name-asian="Segoe UI" style:font-style-asian="normal" style:font-weight-asian="bold" style:font-name-complex="Segoe UI" style:font-style-complex="normal" style:font-weight-complex="bold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ichtige Hinweise zur Chemikalienbestellung!</text:p>
      <text:p text:style-name="P3"/>
      <text:p text:style-name="P3"/>
      <text:p text:style-name="P2"><text:span text:style-name="T1">Öffnungszeiten:</text:span><text:tab/><text:span text:style-name="T2">Täglich:</text:span><text:tab/> <text:s/>9.30 – 10.30 Uhr</text:p>
      <text:p text:style-name="P2"><text:tab/><text:tab/><text:tab/> <text:s text:c="12"/><text:tab/>14.30 – 15.30 Uhr</text:p>
      <text:p text:style-name="P2"/>
      <text:p text:style-name="P2"/>
      <text:p text:style-name="P2"><text:span text:style-name="T1">Bestellschein:<text:tab/></text:span>- vollständig ausfüllen (keine Abkürzungen oder Formeln)</text:p>
      <text:p text:style-name="P2"><text:tab/><text:tab/><text:tab/><text:tab/>→ CAS-Nummer</text:p>
      <text:p text:style-name="P2"><text:tab/><text:tab/><text:tab/><text:tab/>→ Kostenstelle (rechts oben als Barcode)</text:p>
      <text:p text:style-name="P2"><text:tab/><text:tab/><text:tab/>- vom Assistenten unterschreiben lassen</text:p>
      <text:p text:style-name="P2"><text:tab/><text:tab/><text:tab/>- pro Bestellschein → 1 Korb</text:p>
      <text:p text:style-name="P2"/>
      <text:p text:style-name="P2"/>
      <text:p text:style-name="P2"><text:span text:style-name="T1">Bestellsystem:<text:tab/></text:span>- Körbe zu den Öffnungszeiten abgeben (nicht vorher oder nachher, <text:tab/><text:tab/><text:tab/> <text:s text:c="2"/>nicht auf dem Tresen abstellen und gehen!)</text:p>
      <text:p text:style-name="P2"><text:tab/><text:tab/><text:tab/>- Körbe können frühestens am Folgetag abgeholt werden</text:p>
      <text:p text:style-name="P2"><text:tab/><text:tab/><text:tab/>- Korbnummer immer merken → Körbe werden anhand der <text:tab/><text:tab/><text:tab/><text:tab/><text:tab/><text:tab/><text:tab/><text:tab/><text:tab/> <text:s text:c="9"/>Korbnummer zugeordnet</text:p>
      <text:p text:style-name="P2"><text:tab/><text:tab/></text:p>
      <text:p text:style-name="P2"/>
      <text:p text:style-name="P2"><text:span text:style-name="T1">Live-Ausgabe:<text:tab/></text:span>- nur in absoluten Notfällen</text:p>
      <text:p text:style-name="P2"><text:tab/><text:tab/><text:tab/>- max. 3 Liter pro Person/Korb</text:p>
      <text:p text:style-name="P2"><text:tab/><text:tab/><text:tab/>- max. 3 verschiedene Substanzen</text:p>
      <text:p text:style-name="P2"/>
      <text:p text:style-name="P2"/>
      <text:p text:style-name="P2"><text:span text:style-name="T1">Flaschen:</text:span><text:tab/><text:tab/>- sauber/trocken</text:p>
      <text:p text:style-name="P2"><text:tab/><text:tab/><text:tab/>- nicht kaputt/angeschlagen</text:p>
      <text:p text:style-name="P2"><text:tab/><text:tab/><text:tab/>- Stopfen/Deckel muss passen</text:p>
      <text:p text:style-name="P2"><text:tab/><text:tab/><text:tab/>- keine Abkürzungen/Formeln</text:p>
      <text:p text:style-name="P2"><text:tab/><text:tab/><text:tab/>- leserlich beschriften</text:p>
      <text:p text:style-name="P2"><text:tab/><text:tab/><text:tab/>- für Flüssigkeiten → Flüssigkeitsflaschen</text:p>
      <text:p text:style-name="P2"><text:tab/><text:tab/><text:tab/>- für Feststoffe → Feststoffflaschen</text:p>
      <text:p text:style-name="P2"><text:tab/><text:tab/><text:tab/> <text:s text:c="2"/>→ ggf. je 1 Feststoff- und Flüssigkeitsflasche in den Korb stellen <text:s/></text:p>
      <text:p text:style-name="P2"><text:tab/><text:tab/><text:tab/>- keine Trockenmittel in Flaschen (z.B. KOH)</text:p>
      <text:p text:style-name="P2"><text:tab/><text:tab/><text:tab/>- auf bestellte Mengen achten (100g passen nicht in 50g-Gefäß)</text:p>
      <text:p text:style-name="P2"><text:tab/><text:tab/><text:tab/>- Lösungsmittel werden nicht unter 250mL abgefüllt</text:p>
      <text:p text:style-name="P2"><text:tab/><text:tab/><text:tab/> <text:s text:c="2"/>→ Aceton, tert.-Butyl-methyl-ether, Chloroform, Dichlormethan, <text:tab/><text:tab/><text:tab/><text:tab/> <text:s text:c="6"/>Diethylether, Dioxan, Dimethylformamide, Ethanol, Essigester, <text:tab/><text:tab/><text:tab/> <text:s text:c="6"/>Heptan, Hexan, Leichtbenzin, Methanol, Pentan, iso-Propanol, <text:tab/><text:tab/><text:tab/> <text:s text:c="6"/>Tetrahydrofuran, Toluol</text:p>
      <text:p text:style-name="P2"><text:tab/><text:tab/><text:tab/>- Stoffe die immer in dunklen Flaschen gelagert werden müssen</text:p>
      <text:p text:style-name="P2"><text:tab/><text:tab/><text:tab/> <text:s text:c="2"/>→ tert.-Butyl-methyl-ether, Chloroform, Diethylether, Dioxan, <text:tab/><text:tab/><text:tab/><text:tab/> <text:s text:c="6"/>Tetrahydrofuran</text:p>
      <text:p text:style-name="P2"><text:tab/><text:tab/><text:tab/>- auf Stand- bzw. Transportsicherheit achten</text:p>
      <text:p text:style-name="P2"><text:tab/><text:tab/><text:tab/>- Chemikalien dürfen nur in den dafür vorgesehenen Körben <text:tab/><text:tab/><text:tab/><text:tab/> <text:s text:c="2"/>transportiert werden</text:p>
      <text:p text:style-name="P2"/>
      <text:p text:style-name="P1"/>
      <text:p text:style-name="P4"><text:span text:style-name="T3">Falls diese Kriterien nicht eingehalten werden, werden die Körbe nicht angenommen bzw. nicht aufgefüll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UI" svg:font-family="'Segoe UI'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6T10:30:16.10</meta:creation-date>
    <dc:date>2013-09-16T13:04:19.61</dc:date>
    <meta:editing-duration>PT1H27M45S</meta:editing-duration>
    <meta:editing-cycles>4</meta:editing-cycles>
    <meta:generator>OpenOffice.org/3.3$Win32 OpenOffice.org_project/330m20$Build-9567</meta:generator>
    <meta:print-date>2013-09-16T12:59:44.63</meta:print-date>
    <meta:document-statistic meta:table-count="0" meta:image-count="0" meta:object-count="0" meta:page-count="1" meta:paragraph-count="32" meta:word-count="221" meta:character-count="1827"/>
  </office:meta>
</office:document-meta>
</file>